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text:span text:style-name="T2"><text:s text:c="37"/></text:span><text:span text:style-name="T3">Лепим вместе дома.<text:s text:c="2"/></text:span></text:p>
      <text:p text:style-name="P1"><text:span text:style-name="T4"><text:s text:c="2"/></text:span><text:span text:style-name="T5">Лепка является одним из любимых видов изобразительной деятельности. Дети получают эстетическое наслаждение от ее пластичности и объемности.</text:span></text:p>
      <text:p text:style-name="P1"><text:span text:style-name="T6"><text:s text:c="2"/></text:span><text:span text:style-name="T7">Образовательное и воспитательное значение лепки огромно, особенно в плане умственного, эстетического развития ребенка. Лепка расширяет кругозор, способствует формированию творческого отношения к окружающей жизни и нравственных представлений.</text:span></text:p>
      <text:p text:style-name="P1"><text:span text:style-name="T8"><text:s text:c="2"/></text:span><text:span text:style-name="T9">На каждом занятии расширяются не только практические, но и воспитательно - образовательные задачи, что в целом позволяет всесторонне развивать личность ребенка, его творческие способности, воображение. Ребенок получает не только знания, умения, навыки, познавать мир и осознавать себя и свое место в нем.</text:span></text:p>
      <text:p text:style-name="P1"><text:span text:style-name="T10"><text:s text:c="2"/></text:span><text:span text:style-name="T11">Дети учатся лепить разнообразные предметы, одновременно осознавая свойства пластилина, объемность форм, строение и пропорции предметов. Знакомится с явлениями, учатся наблюдать, рассматривать, сравнивать и анализировать, т.е. овладевают мыслительными операциями. </text:span></text:p>
      <text:p text:style-name="P1"><text:span text:style-name="T12"><text:s text:c="2"/></text:span><text:span text:style-name="T13">При знакомстве с формой, величина, цветом и строением предметов развиваются ощущения и восприятие. У детей формируется представление о предмете, который нужно изобразить. Так же узнавая о разнообразных материалов и их свойствах,происходит сенсорное восприятие: обследовательские действия с закреплением знаний о форме, цвете, строении и величине. Эти знания способствуют развитию речи, словаря, монологической (связной) речи.</text:span></text:p>
      <text:p text:style-name="P1"><text:span text:style-name="T14"><text:s text:c="2"/></text:span><text:span text:style-name="T15">Благодаря разнообразию используемых приемов при лепке,мускулатура кистей укрепляется,лучше и быстрее развиваются тонкие движение пальце и координация рук, развивается точность движений, глазомер, формируются конструктивные способности. Это не только оказывает благотворное воздействие на развитие речи, но и позволяет подготовить ребенка к рисованию и письму. Кисть рук приобретает хорошую подвижность, гибкость, исчезает скованность движений, это в дальнейшем облегчает приобретение навыков письма. В том числе вырабатывается ловкость,умение управлять своими движениями,концентрировать внимание на одном виде деятельности. </text:span></text:p>
      <text:p text:style-name="P1"><text:span text:style-name="T16"><text:s text:c="2"/></text:span><text:span text:style-name="T17">В лепке синхронно работают две руки и координируется работа двух полушарий мозга.</text:span></text:p>
      <text:p text:style-name="P1"><text:span text:style-name="T18"><text:s text:c="2"/></text:span><text:span text:style-name="T19">Занятия с пластилином развивают: активность, самостоятельность и творчество детей. Побуждаются воспоминания о том,что они они видели интересного вокруг, что им понравилось: учить сравнивать предметы;активизируется опыт детей, что похожее они уже лепили, как они это делали.<text:s text:c="2"/></text:span></text:p>
      <text:p text:style-name="P1"><text:span text:style-name="T20"><text:s text:c="7"/></text:span><text:span text:style-name="T21">Для того чтобы выработать у детей свободу творческого решения, необходимо научить их формообразующим движениям, движением рук, важным для создания изображений предметов разнообразных форм-сначала простым, а затем более сложным. Представление о движении, производимом рукой, формируется в процессе зрительного и двигательно - осязаемого восприятия.</text:span></text:p>
      <text:p text:style-name="P1"><text:span text:style-name="T22"><text:s text:c="2"/></text:span><text:span text:style-name="T23">Создание объемных и плоскостных изображений в лепке, а так-же формирование творчества основываются на развитии психических процессов (восприятия, образных представлений, мышления, воображения, внимания, понятия, ручной умелости), которые развиваются на занятиях по лепке.</text:span></text:p>
      <text:p text:style-name="P1"><text:span text:style-name="T24"><text:s text:c="2"/></text:span><text:span text:style-name="T25">Можно сказать, что занятия по лепке, игры и упражнения на развитие мелкой моторики, являются развивающими, так как решают следующие задачи:</text:span></text:p>
      <text:p text:style-name="P1"><text:span text:style-name="T26">1.</text:span><text:span text:style-name="T27">Развитие творчества</text:span></text:p>
      <text:p text:style-name="P1"><text:span text:style-name="T28">2.</text:span><text:span text:style-name="T29">Развивают моторную кратковременную и долговременную память</text:span></text:p>
      <text:p text:style-name="P1"><text:span text:style-name="T30">3.</text:span><text:span text:style-name="T31">Развивают слуховую и зрительную память</text:span></text:p>
      <text:p text:style-name="P1"><text:span text:style-name="T32">4.</text:span><text:span text:style-name="T33">Развивают внимание</text:span></text:p>
      <text:p text:style-name="P1"><text:span text:style-name="T34">5.</text:span><text:span text:style-name="T35">Развивают образное мышление, воображение, конструктивные способности</text:span></text:p>
      <text:p text:style-name="P1"><text:span text:style-name="T36">6.</text:span><text:span text:style-name="T37">Способствуют сенсорному развитию:(тактильные ощущения)</text:span></text:p>
      <text:p text:style-name="P1"><text:span text:style-name="T38">7.</text:span><text:span text:style-name="T39">Способствуют снижению уровня важности,налаживанию контакта с ребенком</text:span></text:p>
      <text:p text:style-name="P1"><text:span text:style-name="T40">8.</text:span><text:span text:style-name="T41">Способствуют развитию речи</text:span></text:p>
      <text:p text:style-name="P1"><text:span text:style-name="T41">Получая в детском саду навыки, работы с пластилином, ребенок с большим удовольствием будет их закреплять дома.</text:span></text:p>
      <text:p text:style-name="P1"><text:span text:style-name="T41">Предлагаю рецепт самодельного пластилина:</text:span></text:p>
      <text:p text:style-name="P1"><text:span text:style-name="T42">1<text:s/></text:span><text:span text:style-name="T43">стакан муки смешать с 2 чайными ложками разрыхлителя и 1\2 стакана соли, после добавить 1 стакан воды и 1 столовую ложку масла, пищевой краситель и тщательно перемешав варить, постоянно помешивая, на среднем огне, до образования шара. Замесить когда остынет. Хранить в закрытом пакете.<text:s text:c="3"/></text:span><text:span text:style-name="T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